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P Japanese" svg:font-family="'WP Japanese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HG Mincho Light J" svg:font-family="'HG Mincho Light J', msmincho" style:font-pitch="variable"/>
    <style:font-face style:name="Times" svg:font-family="Times" style:font-pitch="variable"/>
    <style:font-face style:name="Bookman Old Style" svg:font-family="'Bookman Old Style', Genev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5" style:family="paragraph" style:parent-style-name="Standard">
      <style:paragraph-properties style:text-autospace="none">
        <style:tab-stops>
          <style:tab-stop style:position="8.001cm" style:leader-style="solid" style:leader-text="_"/>
        </style:tab-stops>
      </style:paragraph-properties>
      <style:text-properties style:font-name="Times New Roman" fo:font-size="10pt" style:font-size-asian="10pt" style:font-name-complex="Times New Roman"/>
    </style:style>
    <style:style style:name="P6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/>
    </style:style>
    <style:style style:name="P7" style:family="paragraph" style:parent-style-name="Standard">
      <style:paragraph-properties style:text-autospace="none">
        <style:tab-stops>
          <style:tab-stop style:position="0.499cm" style:leader-style="solid" style:leader-text="_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>
        <style:tab-stops>
          <style:tab-stop style:position="0.499cm" style:leader-style="solid" style:leader-text="_"/>
        </style:tab-stops>
      </style:paragraph-properties>
    </style:style>
    <style:style style:name="P10" style:family="paragraph" style:parent-style-name="Standard">
      <style:paragraph-properties fo:margin-left="9.843cm" fo:margin-right="0cm" fo:text-indent="0cm" style:auto-text-indent="false" style:text-autospace="none">
        <style:tab-stops>
          <style:tab-stop style:position="8.001cm" style:leader-style="solid" style:leader-text="_"/>
        </style:tab-stops>
      </style:paragraph-properties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weight-complex="bold"/>
    </style:style>
    <style:style style:name="P11" style:family="paragraph" style:parent-style-name="Standard">
      <style:paragraph-properties fo:margin-left="9.843cm" fo:margin-right="0cm" fo:text-indent="0cm" style:auto-text-indent="false" style:text-autospace="none">
        <style:tab-stops>
          <style:tab-stop style:position="8.001cm" style:leader-style="solid" style:leader-text="_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margin-left="9.843cm" fo:margin-right="0cm" fo:text-indent="0cm" style:auto-text-indent="false" style:text-autospace="none">
        <style:tab-stops>
          <style:tab-stop style:position="8.001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left="9.843cm" fo:margin-right="0cm" fo:text-indent="0cm" style:auto-text-indent="false" style:text-autospace="none">
        <style:tab-stops>
          <style:tab-stop style:position="8.001cm" style:leader-style="solid" style:leader-text="_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 style:master-page-name="Standard">
      <style:paragraph-properties fo:margin-left="9.843cm" fo:margin-right="0cm" fo:text-indent="0cm" style:auto-text-indent="false" style:page-number="auto" style:text-autospace="none">
        <style:tab-stops>
          <style:tab-stop style:position="8.001cm" style:leader-style="solid" style:leader-text="_"/>
        </style:tab-stops>
      </style:paragraph-properties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weight-complex="bold"/>
    </style:style>
    <style:style style:name="P15" style:family="paragraph" style:parent-style-name="Standard">
      <style:paragraph-properties fo:margin-left="8.255cm" fo:margin-right="0cm" fo:text-indent="0cm" style:auto-text-indent="false" style:text-autospace="none">
        <style:tab-stops>
          <style:tab-stop style:position="8.001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Standard">
      <style:paragraph-properties fo:margin-left="9.001cm" fo:margin-right="0cm" fo:text-indent="0cm" style:auto-text-indent="false" style:text-autospace="none"/>
      <style:text-properties style:font-name="Times New Roman" fo:font-size="10pt" style:font-size-asian="10pt" style:font-name-complex="Times New Roman"/>
    </style:style>
    <style:style style:name="P17" style:family="paragraph" style:parent-style-name="Standard">
      <style:paragraph-properties fo:margin-left="9.001cm" fo:margin-right="0cm" fo:text-indent="0cm" style:auto-text-indent="false" style:text-autospace="none"/>
      <style:text-properties fo:color="#993366" style:font-name="Times New Roman" fo:font-size="10pt" style:font-size-asian="10pt" style:font-name-complex="Times New Roman"/>
    </style:style>
    <style:style style:name="P18" style:family="paragraph" style:parent-style-name="Standard">
      <style:paragraph-properties fo:margin-left="8.001cm" fo:margin-right="0cm" fo:text-indent="0cm" style:auto-text-indent="false" style:text-autospace="none"/>
      <style:text-properties fo:color="#993366" style:font-name="Times New Roman" fo:font-size="10pt" style:font-size-asian="10pt" style:font-name-complex="Times New Roman"/>
    </style:style>
    <style:style style:name="P19" style:family="paragraph" style:parent-style-name="Standard">
      <style:paragraph-properties fo:margin-left="8.001cm" fo:margin-right="0cm" fo:text-indent="0cm" style:auto-text-indent="false" style:text-autospace="none"/>
      <style:text-properties style:font-name="Times New Roman" fo:font-size="10pt" style:font-size-asian="10pt" style:font-name-complex="Times New Roman"/>
    </style:style>
    <style:style style:name="P20" style:family="paragraph" style:parent-style-name="Standard">
      <style:paragraph-properties fo:margin-left="8.001cm" fo:margin-right="0cm" fo:text-indent="0cm" style:auto-text-indent="false" style:text-autospace="none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weight-complex="bold"/>
    </style:style>
    <style:style style:name="P21" style:family="paragraph" style:parent-style-name="Standard">
      <style:paragraph-properties fo:margin-left="8.001cm" fo:margin-right="0cm" fo:text-indent="0cm" style:auto-text-indent="false" style:text-autospace="none"/>
    </style:style>
    <style:style style:name="P22" style:family="paragraph" style:parent-style-name="Standard">
      <style:paragraph-properties fo:margin-left="8.001cm" fo:margin-right="0cm" fo:text-indent="0cm" style:auto-text-indent="false" style:text-autospace="none"/>
      <style:text-properties style:font-name="WP Japanese" fo:font-size="24pt" fo:font-weight="bold" style:font-size-asian="24pt" style:font-weight-asian="bold" style:font-name-complex="WP Japanese" style:font-size-complex="24pt" style:font-weight-complex="bold"/>
    </style:style>
    <style:style style:name="P23" style:family="paragraph" style:parent-style-name="Standard">
      <style:paragraph-properties fo:margin-left="1cm" fo:margin-right="0cm" fo:text-indent="2.501cm" style:auto-text-indent="false" style:text-autospace="none">
        <style:tab-stops>
          <style:tab-stop style:position="0.499cm" style:leader-style="solid" style:leader-text="_"/>
        </style:tab-stops>
      </style:paragraph-properties>
    </style:style>
    <style:style style:name="P24" style:family="paragraph" style:parent-style-name="Standard">
      <style:paragraph-properties fo:margin-left="1cm" fo:margin-right="0cm" fo:text-indent="2.501cm" style:auto-text-indent="false" style:text-autospace="none">
        <style:tab-stops>
          <style:tab-stop style:position="0.499cm" style:leader-style="solid" style:leader-text="_"/>
        </style:tab-stops>
      </style:paragraph-properties>
      <style:text-properties style:font-name="Times New Roman" fo:font-size="10pt" style:font-size-asian="10pt" style:font-name-complex="Times New Roman"/>
    </style:style>
    <style:style style:name="P25" style:family="paragraph" style:parent-style-name="Standard">
      <style:paragraph-properties fo:margin-left="1cm" fo:margin-right="0cm" fo:text-indent="0cm" style:auto-text-indent="false" style:text-autospace="none">
        <style:tab-stops>
          <style:tab-stop style:position="15.002cm" style:leader-style="solid" style:leader-text="_"/>
        </style:tab-stops>
      </style:paragraph-properties>
      <style:text-properties style:font-name="Times New Roman" fo:font-size="10pt" style:font-size-asian="10pt" style:font-name-complex="Times New Roman"/>
    </style:style>
    <style:style style:name="P26" style:family="paragraph" style:parent-style-name="Standard">
      <style:paragraph-properties fo:margin-left="1cm" fo:margin-right="0cm" fo:text-indent="0cm" style:auto-text-indent="false" style:text-autospace="none">
        <style:tab-stops>
          <style:tab-stop style:position="15.002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paragraph-properties fo:margin-left="0cm" fo:margin-right="0cm" fo:text-indent="1cm" style:auto-text-indent="false" style:text-autospace="none"/>
      <style:text-properties style:font-name="Times New Roman" fo:font-size="10pt" style:font-size-asian="10pt" style:font-name-complex="Times New Roman"/>
    </style:style>
    <style:style style:name="P28" style:family="paragraph" style:parent-style-name="Standard">
      <style:paragraph-properties fo:margin-left="0cm" fo:margin-right="0cm" fo:text-indent="1cm" style:auto-text-indent="false" style:text-autospace="non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Standard">
      <style:paragraph-properties fo:margin-left="10.499cm" fo:margin-right="0cm" fo:text-indent="0.741cm" style:auto-text-indent="false" style:text-autospace="none"/>
      <style:text-properties style:font-name="Times New Roman" fo:font-size="10pt" style:font-size-asian="10pt" style:font-name-complex="Times New Roman"/>
    </style:style>
    <style:style style:name="P30" style:family="paragraph" style:parent-style-name="Standard">
      <style:paragraph-properties fo:margin-left="1cm" fo:margin-right="0cm" fo:text-indent="2.6cm" style:auto-text-indent="false" style:text-autospace="none">
        <style:tab-stops>
          <style:tab-stop style:position="0.499cm" style:leader-style="solid" style:leader-text="_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24pt" style:font-weight-complex="bold"/>
    </style:style>
    <style:style style:name="P31" style:family="paragraph" style:parent-style-name="Standard">
      <style:paragraph-properties fo:margin-left="-1.27cm" fo:margin-right="0cm" fo:text-indent="-0.048cm" style:auto-text-indent="false" style:text-autospace="none">
        <style:tab-stops>
          <style:tab-stop style:position="0.499cm" style:leader-style="solid" style:leader-text="_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24pt" style:font-weight-complex="bold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Heading_20_1">
      <style:paragraph-properties>
        <style:tab-stops>
          <style:tab-stop style:position="0cm"/>
          <style:tab-stop style:position="8.001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Heading_20_1">
      <style:paragraph-properties>
        <style:tab-stops>
          <style:tab-stop style:position="0cm"/>
          <style:tab-stop style:position="8.001cm" style:leader-style="solid" style:leader-text="_"/>
        </style:tab-stops>
      </style:paragraph-properties>
    </style:style>
    <style:style style:name="P35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6" style:family="paragraph" style:parent-style-name="Heading_20_3">
      <style:paragraph-properties fo:margin-left="1cm" fo:margin-right="0cm" fo:text-indent="0cm" style:auto-text-indent="false">
        <style:tab-stops>
          <style:tab-stop style:position="1cm"/>
        </style:tab-stops>
      </style:paragraph-properties>
    </style:style>
    <style:style style:name="P37" style:family="paragraph" style:parent-style-name="Text_20_body_20_indent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name-asian="Bookman Old Style" style:font-size-asian="10pt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0pt" style:font-size-asian="10pt" style:font-name-complex="Times New Roman"/>
    </style:style>
    <style:style style:name="T14" style:family="text"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T1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24pt" style:font-weight-complex="bold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1" style:family="text">
      <style:text-properties style:font-size-complex="8pt"/>
    </style:style>
    <style:style style:name="T22" style:family="text">
      <style:text-properties style:font-name="WP Japanese" fo:font-size="24pt" fo:font-weight="bold" style:font-size-asian="24pt" style:font-weight-asian="bold" style:font-name-complex="WP Japanese" style:font-size-complex="24pt" style:font-weight-complex="bold"/>
    </style:style>
    <style:style style:name="T23" style:family="text">
      <style:text-properties style:font-name="WP Japanese" fo:font-size="11pt" fo:font-weight="bold" style:font-size-asian="11pt" style:font-weight-asian="bold" style:font-name-complex="WP Japanese" style:font-size-complex="11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0ea70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="0cm" fo:border="4.51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2cm" fo:padding-right="0.272cm" fo:padding-top="0.145cm" fo:padding-bottom="0.145cm" fo:border="2.49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441cm" fo:padding-right="0.441cm" fo:padding-top="0.229cm" fo:padding-bottom="0.229cm" fo:border="2.2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" text:anchor-type="char" svg:x="-0.73cm" svg:y="-0.413cm" svg:width="18.597cm" svg:height="9.389cm" draw:z-index="0"><draw:text-box><text:p text:style-name="Standard"><text:span text:style-name="T2"><text:s/></text:span><text:span text:style-name="T1">(L 3334-2) </text:span><text:span text:style-name="T3">Associations –Particuliers –Sociétés</text:span><text:span text:style-name="T1"> :</text:span></text:p><text:p text:style-name="Standard"><text:span text:style-name="T2"><text:s/></text:span><text:span text:style-name="T1">(L 3335-4) <text:s/></text:span><text:span text:style-name="T3">Groupements sportifs agréés:</text:span></text:p><text:p text:style-name="P3"/><text:p text:style-name="Standard"><text:span text:style-name="T1">Nom</text:span><text:span text:style-name="T8"> </text:span><text:span text:style-name="T1">du demandeur, et adresse)</text:span></text:p><text:p text:style-name="P1"/><text:p text:style-name="P1"/><text:p text:style-name="P2">NOM de L’ORGANISME : </text:p><text:p text:style-name="Standard"><text:span text:style-name="T1">-Siège social ou adresse</text:span><text:span text:style-name="T4">-</text:span></text:p><text:p text:style-name="Standard">Association Labomedia<text:line-break/>108 rue de Bourgogne – 45 000 ORLEANS</text:p><text:p text:style-name="P2"/><text:p text:style-name="Standard"><text:span text:style-name="T1">Nom, fonction et adresse du demandeur</text:span><text:span text:style-name="T4"> :</text:span></text:p><text:p text:style-name="P2"/><text:p text:style-name="P38"/><text:p text:style-name="Standard"><text:span text:style-name="T9">Tél </text:span><text:span text:style-name="T10">: </text:span></text:p><text:p text:style-name="P37">(Pour contact en cas de besoin)</text:p></draw:text-box></draw:frame></text:p>
      <text:p text:style-name="P10"/>
      <text:p text:style-name="P5"/>
      <text:p text:style-name="P12"/>
      <text:p text:style-name="P11"/>
      <text:p text:style-name="P13"/>
      <text:p text:style-name="P11"/>
      <text:p text:style-name="P15"/>
      <text:h text:style-name="P33" text:outline-level="1"/>
      <text:h text:style-name="P34" text:outline-level="1"/>
      <text:p text:style-name="P16"/>
      <text:p text:style-name="P17"/>
      <text:p text:style-name="P18"/>
      <text:p text:style-name="P20"><draw:frame draw:style-name="fr2" draw:name="Cadre2" text:anchor-type="char" svg:x="10.689cm" svg:y="-0.056cm" svg:width="6.235cm" svg:height="2.108cm" draw:z-index="2"><draw:text-box><text:p text:style-name="P32"/><text:p text:style-name="P32">FRANCAISE</text:p></draw:text-box></draw:frame></text:p>
      <text:p text:style-name="P20"/>
      <text:p text:style-name="P19"/>
      <text:p text:style-name="P19"/>
      <text:p text:style-name="P19"/>
      <text:p text:style-name="P19"/>
      <text:p text:style-name="P19">Monsieur le Maire</text:p>
      <text:p text:style-name="P19">Direction des Affaires Administratives et des Élections</text:p>
      <text:p text:style-name="P19">45040 ORLEANS Cedex 1</text:p>
      <text:p text:style-name="P6"/>
      <text:p text:style-name="P5">Monsieur le Maire,</text:p>
      <text:p text:style-name="P4"><draw:frame draw:style-name="fr3" draw:name="Cadre3" text:anchor-type="char" svg:x="15.524cm" svg:y="0.101cm" svg:height="0.713cm" draw:z-index="1"><draw:text-box fo:min-width="0cm"><text:p text:style-name="Standard">1 &amp;2 e</text:p></draw:text-box></draw:frame></text:p>
      <text:p text:style-name="P23"><text:span text:style-name="T13">J'ai l'honneur de solliciter l'autorisation d'ouvrir un débit de boissons temporaire de <text:s text:c="21"/></text:span><text:span text:style-name="T15"><text:s/>catégorie</text:span><text:span text:style-name="T13"> à l'occasion de la manifestation ci-dessous :</text:span></text:p>
      <text:p text:style-name="P24"/>
      <text:p text:style-name="P25">- Nature de la manifestation : Événement culturel dédié aux arts plastiques « <text:span text:style-name="T25">Xul</text:span>»</text:p>
      <text:p text:style-name="P26"/>
      <text:p text:style-name="P25">- Lieu de la buvette 108 rue de Bourgogne – 45 000</text:p>
      <text:p text:style-name="P26"/>
      <text:p text:style-name="P25">- Date(s) le </text:p>
      <text:p text:style-name="P28"/>
      <text:p text:style-name="P27">- Horaires 1<text:span text:style-name="T25">5</text:span>h – 23h </text:p>
      <text:p text:style-name="P22"/>
      <text:p text:style-name="P21"><text:span text:style-name="T13">A ORLEANS le 20/02/2013</text:span></text:p>
      <text:p text:style-name="P19"/>
      <text:p text:style-name="P29">Signature du demandeur.</text:p>
      <text:p text:style-name="P6"/>
      <text:h text:style-name="P36" text:outline-level="3"><text:span text:style-name="T5">PJ:</text:span> <text:span text:style-name="T24">Copie de ma </text:span><text:span text:style-name="T6">pièce</text:span><text:span text:style-name="T5"> </text:span><text:span text:style-name="T6">d’identité</text:span><text:span text:style-name="T24">. </text:span></text:h>
      <text:p text:style-name="P30"/>
      <text:p text:style-name="P30"/>
      <text:p text:style-name="P31">--------------------------------------------------------------------------------------------------------------------------------------------------------</text:p>
      <text:p text:style-name="P9"><text:span text:style-name="T23"></text:span><text:span text:style-name="T17"><text:tab/>L 3334-2- </text:span><text:span text:style-name="T18">du CSP : Manifestation entrant dans le champ d’application de la loi de finances rectificative du </text:span></text:p>
      <text:p text:style-name="P9"><text:span text:style-name="T18">30 décembre 2000, accordant </text:span><text:span text:style-name="T17">cinq autorisations annuelles. ( 1 et 2° groupe uniquement )</text:span></text:p>
      <text:h text:style-name="P35" text:outline-level="2"><text:span text:style-name="T11">Ces demandes sont à effectuer au minimum </text:span><text:span text:style-name="T12">15 jours</text:span><text:span text:style-name="T11"> avant <text:s/>la ou les <text:s/>manifestations</text:span></text:h>
      <text:p text:style-name="P9"><text:span text:style-name="T23"></text:span><text:span text:style-name="T17"><text:tab/>L 3335-4- </text:span><text:span text:style-name="T18">du CSP : <text:s/>Manifestation entrant dans le champ d’application de la loi de finances rectificative du </text:span></text:p>
      <text:p text:style-name="P9"><text:span text:style-name="T18">30 décembre 2000, accordant </text:span><text:span text:style-name="T17">dix autorisations annuelles de 48 h maximum, aux groupements sportifs. </text:span></text:p>
      <text:p text:style-name="P7">( 1, 2 et 3° groupe <text:s/>uniquement )</text:p>
      <text:p text:style-name="P8"><text:span text:style-name="T20">Ces demandes sont à effectuer au minimum <text:s/></text:span><text:span text:style-name="T19">3 mois</text:span><text:span text:style-name="T20"> <text:s/>avant <text:s/>la ou les manifestatio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P Japanese" svg:font-family="'WP Japanese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HG Mincho Light J" svg:font-family="'HG Mincho Light J', msmincho" style:font-pitch="variable"/>
    <style:font-face style:name="Times" svg:font-family="Times" style:font-pitch="variable"/>
    <style:font-face style:name="Bookman Old Style" svg:font-family="'Bookman Old Style', Genev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man Old Style" fo:font-family="'Bookman Old Style', Geneva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Bookman Old Style" style:font-family-complex="'Bookman Old Style', Genev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="Times" fo:font-family="Time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 style:text-autospace="none">
        <style:tab-stops>
          <style:tab-stop style:position="8.001cm" style:leader-style="solid" style:leader-text="_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953cm" fo:margin-right="0cm" fo:text-indent="0cm" style:auto-text-indent="false" fo:keep-with-next="always" style:text-autospace="none">
        <style:tab-stops>
          <style:tab-stop style:position="0.499cm" style:leader-style="solid" style:leader-text="_"/>
        </style:tab-stops>
      </style:paragraph-properties>
      <style:text-properties fo:font-size="11pt" fo:font-weight="bold" style:font-size-asian="11pt" style:font-weight-asian="bold" style:font-size-complex="24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="Times" fo:font-family="Time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.801cm" fo:margin-right="0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ociation Particulier/société ( L 3334-2 )</dc:title>
    <dc:subject/>
    <meta:keyword/>
    <meta:initial-creator>*</meta:initial-creator>
    <meta:creation-date>2013-02-26T11:42:00</meta:creation-date>
    <dc:date>2019-02-14T15:24:38.503324467</dc:date>
    <meta:print-date>2019-02-14T15:23:24.431395107</meta:print-date>
    <meta:editing-cycles>3</meta:editing-cycles>
    <meta:editing-duration>PT4M59S</meta:editing-duration>
    <meta:document-statistic meta:table-count="0" meta:image-count="0" meta:object-count="0" meta:page-count="1" meta:paragraph-count="31" meta:word-count="239" meta:character-count="1595" meta:non-whitespace-character-count="1346"/>
    <meta:generator>LibreOffice/6.0.7.3$Linux_x86 LibreOffice_project/00m0$Build-3</meta:generator>
  </office:meta>
</office:document-meta>
</file>